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36pt" style:font-size-asian="36pt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Normální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T5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6" style:parent-style-name="Normální" style:family="paragraph">
      <style:text-properties style:font-name="Arial" style:font-name-complex="Arial"/>
    </style:style>
    <style:style style:name="P7" style:parent-style-name="Normální" style:family="paragraph">
      <style:paragraph-properties fo:margin-left="-0.25in">
        <style:tab-stops/>
      </style:paragraph-properties>
      <style:text-properties style:font-name="Arial" style:font-name-complex="Arial"/>
    </style:style>
    <style:style style:name="P8" style:parent-style-name="Nadpis3" style:family="paragraph">
      <style:paragraph-properties fo:margin-left="0in" fo:text-indent="0in">
        <style:tab-stops>
          <style:tab-stop style:type="left" style:position="0.5in"/>
        </style:tab-stops>
      </style:paragraph-properties>
    </style:style>
    <style:style style:name="P9" style:parent-style-name="Základnítextodsazený31" style:family="paragraph">
      <style:paragraph-properties fo:text-indent="0in"/>
      <style:text-properties style:font-name="Arial" style:font-name-complex="Arial"/>
    </style:style>
    <style:style style:name="P10" style:parent-style-name="Základnítextodsazený31" style:family="paragraph">
      <style:paragraph-properties fo:text-indent="0in"/>
      <style:text-properties style:font-name="Arial" style:font-name-complex="Arial"/>
    </style:style>
    <style:style style:name="P11" style:parent-style-name="Základnítextodsazený31" style:family="paragraph">
      <style:paragraph-properties fo:text-indent="0in"/>
      <style:text-properties style:font-name="Arial" style:font-name-complex="Arial"/>
    </style:style>
    <style:style style:name="P12" style:parent-style-name="Základnítextodsazený31" style:family="paragraph">
      <style:paragraph-properties fo:text-indent="0in"/>
      <style:text-properties style:font-name="Arial" style:font-name-complex="Arial"/>
    </style:style>
    <style:style style:name="P13" style:parent-style-name="Základnítextodsazený31" style:family="paragraph">
      <style:paragraph-properties fo:text-indent="0in"/>
      <style:text-properties style:font-name="Arial" style:font-name-complex="Arial"/>
    </style:style>
    <style:style style:name="P14" style:parent-style-name="Normální" style:family="paragraph">
      <style:text-properties style:font-name="Arial" style:font-name-complex="Arial"/>
    </style:style>
    <style:style style:name="P15" style:parent-style-name="Normální" style:family="paragraph">
      <style:paragraph-properties style:text-autospace="none"/>
      <style:text-properties style:font-name="Arial" style:font-name-complex="Arial"/>
    </style:style>
    <style:style style:name="P16" style:parent-style-name="Normální" style:family="paragraph">
      <style:paragraph-properties style:text-autospace="none"/>
      <style:text-properties style:font-name="Arial" style:font-name-complex="Arial"/>
    </style:style>
    <style:style style:name="P17" style:parent-style-name="Normální" style:family="paragraph">
      <style:paragraph-properties style:text-autospace="none"/>
    </style:style>
    <style:style style:name="T18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Normální"><text:span text:style-name="T2">Dvě lávky pro pěší přes Zákolanský potok v Kralupech n/Vlt</text:span></text:p>
      <text:p text:style-name="P3"/>
      <text:p text:style-name="P4">Autoři projektu: <text:s/>Jaroslav Kaňka, Tereza Kaňková, Jan Kaňka</text:p>
      <text:p text:style-name="Normální"><text:span text:style-name="T5">Investor: <text:s text:c="12"/>Město Kralupy n.V</text:span></text:p>
      <text:p text:style-name="P6"/>
      <text:p text:style-name="P7"/>
      <text:h text:style-name="P8" text:outline-level="3"><text:s/></text:h>
      <text:p text:style-name="P9">Území u soutoku potoků Zákolanského a Svatojiřského je v rámci města<text:s/>Kralupy n.V <text:s/>poměrně atraktivním prostorem. Snahou projektantů nebylo vyřešit pouze přemostění potoku, ale vytvořit z míst zajímavé zastavení k odpočinku a rekreaci.<text:s/></text:p>
      <text:p text:style-name="P10">Vlastní lávky jsou řešeny jako pobytové. Břehy potoku jsou upraveny tak, aby po kamenných<text:s/>stupních byl možný přístup k vodě. Na předmostí lávek, které je vydlážděno, jsou umístěny dubové lavičky (ty jsou osazeny i přímo na jedné z lávek).</text:p>
      <text:p text:style-name="P11">Obě lávky pojí materiálové složení a nosný systém, avšak vzhledově se zásadně liší. <text:s/>Lávka přímo na soutoku potoků je široký otevřený mostek s výhledem na oba přítoky. Druhá lávka je zastřešena sedlovou střechou, což značně zvýší trvanlivost konstrukce a navíc může sloužit jako útočiště procházejících před deštěm.<text:s/></text:p>
      <text:p text:style-name="P12">Materiálově: byly použito pouze lepené a rostlé dřevo, čedič z lomu Dubičná a předzvětralý titanzinkový plech.</text:p>
      <text:p text:style-name="P13">Technicky se jedná o nahrazení dožilých betonových můstků asi 80 let starých. Protože kamenné břehové opěry byly v použitelném stavu, tak ve snaze o jejich znovuvyužití a tím i výrazné zlevnění stavby, byla zvolena dřevěná konstrukce s výrazně menší vlastní tíhou než původní betonová.<text:s/></text:p>
      <text:p text:style-name="P14">Konstrukční řešení: Nosná konstrukce lávky je navržena jako dřevěná, tvořena dvěma hlavním nosníky z lepeného modřínového dřeva, příčníky a podélníky.</text:p>
      <text:p text:style-name="P15">Dřevěná<text:s/>mostovka z dubových fošen 60/140.<text:s/></text:p>
      <text:p text:style-name="P16"><text:s/></text:p>
      <text:p text:style-name="P17"><text:span text:style-name="T18">Dřevěné části z lepeného nebo rostlého modřínového dřeva. Třída GL 24 H, ocel 10505 BST520. Povrchová úprava modřínového dřeva- ošetřeno impregnačním základem a tenkovrstvou lazurou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 fo:margin-left="-0.125in" fo:text-indent="0.6166in">
        <style:tab-stops>
          <style:tab-stop style:type="left" style:position="0.375in"/>
        </style:tab-stops>
      </style:paragraph-properties>
      <style:text-properties fo:font-size="16pt" style:font-size-asian="16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size="16pt" style:font-size-asian="16pt" style:font-size-complex="12pt" style:language-asian="ar" style:country-asian="SA"/>
    </style:style>
    <style:style style:name="Základnítextodsazený31" style:display-name="Základní text odsazený 31" style:family="paragraph" style:parent-style-name="Normální">
      <style:paragraph-properties fo:text-indent="0.2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</meta:initial-creator>
    <dc:creator>K</dc:creator>
    <meta:creation-date>2016-10-31T11:12:00Z</meta:creation-date>
    <dc:date>2016-12-01T12:25:00Z</dc:date>
    <meta:template xlink:href="Normal" xlink:type="simple"/>
    <meta:editing-cycles>2</meta:editing-cycles>
    <meta:editing-duration>PT180S</meta:editing-duration>
    <meta:document-statistic meta:page-count="1" meta:paragraph-count="3" meta:word-count="251" meta:character-count="1732" meta:row-count="12" meta:non-whitespace-character-count="1484"/>
  </office:meta>
</office:document-meta>
</file>