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Zdůraznění" style:family="text">
      <style:text-properties style:font-name="Arial" style:font-name-complex="Arial" style:font-weight-complex="bold" fo:font-style="normal" style:font-style-asian="normal" style:font-style-complex="normal" fo:color="#444444" fo:font-size="12pt" style:font-size-asian="12pt" style:font-size-complex="12pt" fo:background-color="#FFFFFF"/>
    </style:style>
    <style:style style:name="T14" style:parent-style-name="apple-converted-space" style:family="text">
      <style:text-properties style:font-name="Arial" style:font-name-complex="Arial" fo:color="#444444" fo:font-size="12pt" style:font-size-asian="12pt" style:font-size-complex="12pt" fo:background-color="#FFFFFF"/>
    </style:style>
    <style:style style:name="T15" style:parent-style-name="Standardnípísmoodstavce" style:family="text">
      <style:text-properties style:font-name="Arial" style:font-name-complex="Arial" fo:color="#444444" fo:font-size="12pt" style:font-size-asian="12pt" style:font-size-complex="12pt" fo:background-color="#FFFFFF"/>
    </style:style>
    <style:style style:name="T16" style:parent-style-name="apple-converted-space" style:family="text">
      <style:text-properties style:font-name="Arial" style:font-name-complex="Arial" fo:color="#444444" fo:font-size="12pt" style:font-size-asian="12pt" style:font-size-complex="12pt" fo:background-color="#FFFFFF"/>
    </style:style>
    <style:style style:name="T17" style:parent-style-name="Zdůraznění" style:family="text">
      <style:text-properties style:font-name="Arial" style:font-name-complex="Arial" style:font-weight-complex="bold" fo:font-style="normal" style:font-style-asian="normal" style:font-style-complex="normal" fo:color="#444444" fo:font-size="12pt" style:font-size-asian="12pt" style:font-size-complex="12pt" fo:background-color="#FFFFFF"/>
    </style:style>
    <style:style style:name="T18" style:parent-style-name="Zdůraznění" style:family="text">
      <style:text-properties style:font-name="Arial" style:font-name-complex="Arial" style:font-weight-complex="bold" fo:font-style="normal" style:font-style-asian="normal" style:font-style-complex="normal" fo:color="#444444" fo:font-size="12pt" style:font-size-asian="12pt" style:font-size-complex="12pt" fo:background-color="#FFFFFF"/>
    </style:style>
    <style:style style:name="T19" style:parent-style-name="Zdůraznění" style:family="text">
      <style:text-properties style:font-name="Arial" style:font-name-complex="Arial" style:font-weight-complex="bold" fo:font-style="normal" style:font-style-asian="normal" style:font-style-complex="normal" fo:color="#444444" fo:font-size="12pt" style:font-size-asian="12pt" style:font-size-complex="12pt" fo:background-color="#FFFFFF"/>
    </style:style>
    <style:style style:name="T20" style:parent-style-name="Zdůraznění" style:family="text">
      <style:text-properties style:font-name="Arial" style:font-name-complex="Arial" style:font-weight-complex="bold" fo:font-style="normal" style:font-style-asian="normal" style:font-style-complex="normal" fo:color="#444444" fo:font-size="12pt" style:font-size-asian="12pt" style:font-size-complex="12pt" fo:background-color="#FFFFFF"/>
    </style:style>
  </office:automatic-styles>
  <office:body>
    <office:text text:use-soft-page-breaks="true">
      <text:p text:style-name="P1">Kaplička sv. Jiří <text:s text:c="2"/> Kralupy <text:s/>n.Vlt <text:s text:c="3"/>Lobeček</text:p>
      <text:p text:style-name="P2"/>
      <text:p text:style-name="Normální"><text:span text:style-name="T3">Investor: <text:s text:c="2"/>rodina Kaňkova<text:s/></text:span><text:span text:style-name="T4"><text:s text:c="3"/>(po dokončení a zaplacení stavby kapličky byla tato<text:s/></text:span></text:p>
      <text:p text:style-name="P5"><text:s text:c="22"/>převedena <text:s/>darovací smlouvou<text:s/>Městu Kralupy, které financovalo</text:p>
      <text:p text:style-name="P6"><text:s text:c="22"/>úpravu okolní plochy) <text:s text:c="4"/></text:p>
      <text:p text:style-name="P7"/>
      <text:p text:style-name="P8">Autor projektu: <text:s/>Jaroslav Kaňka</text:p>
      <text:p text:style-name="P9"/>
      <text:p text:style-name="P10">Původní kaplička z konce 18-tého století (1781?), byla poslední dochovanou stavbou starého Lobečku. <text:s/>Naprosto nesmyslně, jak je v Kralupech dodnes dobrým zvykem,<text:s/><text:s/>byla <text:s/>zbourána <text:s/>v  r. 1967. *** <text:s text:c="3"/>V roce 2004 jsme zpracovali stavební dokumentaci na repliku zbourané stavby. <text:s/>Dokumentace byla zpracována metodou fotogrammetrie, tedy rekonstrukce jednoho z mála dochovaných fotografických snímků. Protože při pozdější realizaci byly odhaleny původní základy, ukázalo se, že půdorysné rozměry určené fotogrammetricky se od skutečných lišily pouze o 70mm. <text:s/>Město Kralupy vypsalo v r. 2006 na obnovení kapličky veřejnou sbírku, která dopadla neslavně – <text:s/>vybral se pouze nepatrný zlomek potřebných finančních prostředků.<text:s/></text:p>
      <text:p text:style-name="P11">V r. 2012 jsme tedy přikročili k realizaci stavby vlastními silami. Stavbu realizovala firma Makra Kralupy tradiční technologií blízkou postupům používaným v době vzniku původní stavby. Kovářsky zpracované mříže provedl akad. soch. Josef Majrych, obraz sv. Jiří <text:s/>je od akademického malíře <text:s/>Martina Frinda. Zvon odlil zvonař Michal Votruba.</text:p>
      <text:p text:style-name="Normální"><text:span text:style-name="T12">Kapličku slavnostně vysvětil v r. 2013<text:s/></text:span><text:span text:style-name="T13">pomocný biskup</text:span><text:span text:style-name="T14"> </text:span><text:span text:style-name="T15">pražský</text:span><text:span text:style-name="T16"> </text:span><text:span text:style-name="T17">Václav Malý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8">*** o dodnes trvající tradici zbytečné likvidace dobrých staveb v Kra</text:span><text:span text:style-name="T19">lupech více<text:s/></text:span></text:p>
      <text:p text:style-name="Normální"><text:span text:style-name="T20"><text:s text:c="5"/>v samostatné čá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K</dc:creator>
    <meta:creation-date>2016-12-02T12:32:00Z</meta:creation-date>
    <dc:date>2016-12-11T09:28:00Z</dc:date>
    <meta:template xlink:href="Normal" xlink:type="simple"/>
    <meta:editing-cycles>4</meta:editing-cycles>
    <meta:editing-duration>PT5880S</meta:editing-duration>
    <meta:document-statistic meta:page-count="1" meta:paragraph-count="3" meta:word-count="223" meta:character-count="1539" meta:row-count="10" meta:non-whitespace-character-count="1319"/>
  </office:meta>
</office:document-meta>
</file>